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background-color="#DBDBDB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background-color="#00FFFF"/>
    </style:style>
    <style:style style:name="TableColumn32" style:family="table-column">
      <style:table-column-properties style:column-width="2.6576in"/>
    </style:style>
    <style:style style:name="TableColumn33" style:family="table-column">
      <style:table-column-properties style:column-width="1.2798in"/>
    </style:style>
    <style:style style:name="Table31" style:family="table">
      <style:table-properties style:width="3.9375in" fo:margin-left="0.9819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bottom="0in" fo:line-height="100%"/>
    </style:style>
    <style:style style:name="T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bottom="0in" fo:line-height="100%"/>
    </style:style>
    <style:style style:name="T4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bottom="0in" fo:line-height="100%"/>
    </style:style>
    <style:style style:name="T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es" style:country-asian="ES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>CONTRATOS PROGRAMADOS, ADJUDICADOS,<text:s/>LICITACIONES ANULADAS<text:s/>E INFORMACIÓN NECESARIA O CONVENIENTE PARA LA GESTIÓN DE LA CONTRATACIÓN<text:s/>(ANUALIDAD 2022)</text:p>
      <text:p text:style-name="P2"/>
      <text:p text:style-name="P3">No existen contratos programados, licitaciones anuladas ni cualquier otra información que se considere necesaria o conveniente para la adecuada gestión de la contratación<text:s/>durante el año 2022.</text:p>
      <text:p text:style-name="P4"/>
      <text:p text:style-name="P5">CONTRATOS ADJUDICADOS – AÑO 2022</text:p>
      <text:p text:style-name="P6"><text:span text:style-name="T7">Primera prórroga del contrato denominado “</text:span><text:span text:style-name="T8">Explotación, mantenimiento y conservación de las instalaciones que forman parte de la Estación Depuradora de Aguas Residuales (EDAR) del núcleo de Betancuria e instalaciones anexas, así como de la red de saneamiento correspondiente</text:span><text:span text:style-name="T9">”</text:span><text:span text:style-name="T10">. Número de expediente<text:s/></text:span><text:span text:style-name="T11">2019/00005467H.</text:span></text:p>
      <text:p text:style-name="P12"/>
      <text:p text:style-name="P13"><text:span text:style-name="T14">En referencia al contrato de servicios suscrito el<text:s/></text:span><text:span text:style-name="T15">21 de enero de 2021</text:span><text:span text:style-name="T16"><text:s/>con la entidad mercantil “Canaragua Concesiones, S.A.” con CIF A76624345, cuyo objeto consiste en la<text:s/></text:span><text:span text:style-name="T17">“Explotación, mantenimiento y conservación de las instalaciones que forman parte de la Estación Depuradora de Aguas Residuales (EDAR) del núcleo de Betancuria e instalaciones anexas, así como de la red de saneamiento correspondiente</text:span><text:span text:style-name="T18">” (</text:span><text:span text:style-name="T19">expediente<text:s/></text:span><text:span text:style-name="T20">2019/00005467H</text:span><text:span text:style-name="T21">), con un precio de noventa y ocho mil ochocientos euros (98.800 €), excluido 7% de IGIC, por un plazo de dos (2) años<text:s/></text:span><text:span text:style-name="T22">prorrogables hasta un máximo de cinco (5) años</text:span><text:span text:style-name="T23">, contados desde el día siguiente<text:s/></text:span><text:span text:style-name="T24">a la firma del contrato, atendiendo a lo dispuesto en la cláusula 5 (apartado H del cuadro de características) del Pliego de Cláusulas Administrativas Particulares (PCAP) y en la cláusula quinta del mencionado contrato</text:span><text:span text:style-name="T25">;<text:s/></text:span><text:span text:style-name="T26">se ha procedido a formalizar la primera prórroga prevista en la licitación por dos anualidades (2023-2024)</text:span><text:span text:style-name="T27">,</text:span><text:span text:style-name="T28"><text:s/>mediante decreto de la Vicepresidencia de este Consejo Insular núm. CIA/2022/201 de fecha 24 de noviembre de 2022, atendiendo al siguiente detalle: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NUALIDAD</text:p>
          </table:table-cell>
          <table:table-cell table:style-name="TableCell37">
            <text:p text:style-name="P38">IMPORTE</text:p>
          </table:table-cell>
        </table:table-row>
        <table:table-row table:style-name="TableRow39">
          <table:table-cell table:style-name="TableCell40">
            <text:p text:style-name="P41"><text:span text:style-name="T42">2023<text:s/></text:span><text:span text:style-name="T43">(22/01/2023-31/12/2023)</text:span></text:p>
          </table:table-cell>
          <table:table-cell table:style-name="TableCell44">
            <text:p text:style-name="P45">49.874,16 €</text:p>
          </table:table-cell>
        </table:table-row>
        <table:table-row table:style-name="TableRow46">
          <table:table-cell table:style-name="TableCell47">
            <text:p text:style-name="P48"><text:span text:style-name="T49">2024</text:span><text:span text:style-name="T50"><text:s/>(01/01/2024-31/12/2024)</text:span></text:p>
          </table:table-cell>
          <table:table-cell table:style-name="TableCell51">
            <text:p text:style-name="P52">52.858,00 €</text:p>
          </table:table-cell>
        </table:table-row>
        <table:table-row table:style-name="TableRow53">
          <table:table-cell table:style-name="TableCell54">
            <text:p text:style-name="P55"><text:span text:style-name="T56">2025</text:span><text:span text:style-name="T57"><text:s/>(01/01/2025-21/01/2025)</text:span></text:p>
          </table:table-cell>
          <table:table-cell table:style-name="TableCell58">
            <text:p text:style-name="P59">2.983,84 €</text:p>
          </table:table-cell>
        </table:table-row>
      </table:table>
      <text:p text:style-name="P60"/>
      <text:p text:style-name="P61"/>
      <text:p text:style-name="Normal"><text:span text:style-name="T62">Fecha actualización</text:span><text:span text:style-name="T63">:<text:s/></text:span><text:span text:style-name="T64">31/07/2023</text:span></text:p>
      <text:p text:style-name="P65"><text:span text:style-name="T66">Referencia normativa:<text:s/></text:span><text:span text:style-name="T67">Artículo 28.1.</text:span><text:span text:style-name="T68">b</text:span><text:span text:style-name="T69">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6-13T11:26:00Z</meta:creation-date>
    <dc:date>2025-06-13T11:26:00Z</dc: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142" meta:row-count="15" meta:non-whitespace-character-count="1816"/>
  </office:meta>
</office:document-meta>
</file>